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/>
    </style:style>
    <style:style style:name="ce8" style:family="table-cell" style:parent-style-name="Default" style:data-style-name="N0">
      <style:table-cell-properties style:vertical-align="middle"/>
      <style:text-properties fo:color="#000000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0" style:family="table-cell" style:parent-style-name="Default" style:data-style-name="N0">
      <style:table-cell-properties style:vertical-align="middle" fo:background-color="transparent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381875cm" style:use-optimal-column-width="true"/>
    </style:style>
    <style:style style:name="co2" style:family="table-column">
      <style:table-column-properties fo:break-before="auto" style:column-width="12.303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16">
            <text:p>ACTIVIDADES DEPORTIVAS CARDIOVASCULARES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1">
            <text:p>ESCUELA</text:p>
          </table:table-cell>
          <table:table-cell office:value-type="string" table:style-name="ce1">
            <text:p>HORARI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EROBIC</text:p>
          </table:table-cell>
          <table:table-cell office:value-type="string" table:style-name="ce6">
            <text:p>9:30 HORAS. LUNES- MIÉRCOLES- JUEVES</text:p>
            <text:p>18:45 HORAS. LUNES- MIÉRCOLES- JUEVE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SPINNING</text:p>
          </table:table-cell>
          <table:table-cell office:value-type="string" table:style-name="ce6">
            <text:p>10:25 HORAS. LUNES- MIÉRCOLES- JUEVES</text:p>
            <text:p>17:50 HORAS. LUNES- MIÉRCOLES- JUEVES</text:p>
            <text:p>20:35 HORAS. LUNES- MIÉRCOLES- JUEV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UMBA</text:p>
          </table:table-cell>
          <table:table-cell office:value-type="string" table:style-name="ce5">
            <text:p>16:55 HORAS. MARTES-JUEVES</text:p>
            <text:p>20:35 HORAS. LUNES- MIÉRCOLES- JUEV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UMBA STRONG</text:p>
          </table:table-cell>
          <table:table-cell office:value-type="string" table:style-name="ce6">
            <text:p>10:25 HORAS. LUNES- MIÉRCOLES- VIERNES</text:p>
            <text:p>18:45 HORAS. MARTES- JUEV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SCUELA DE ALTO RENDIMIENTO</text:p>
          </table:table-cell>
          <table:table-cell office:value-type="string" table:style-name="ce6">
            <text:p>19:40 HORAS. MARTES- JUEVES</text:p>
            <text:p>21:30 HORAS. MARTES- JUEVES- VIERNES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5">
            <text:p>ACTIVIDADES DEPORTIVAS MIXTA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MOLDEA TU FIGURA</text:p>
          </table:table-cell>
          <table:table-cell office:value-type="string" table:style-name="ce7">
            <text:p>9:30 HORAS. MARTES- MIÉRCOLES- VIERNES</text:p>
            <text:p>19:40 HORAS. LUNES- MIÉRCOLES- JUEV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MBINA SALUD</text:p>
          </table:table-cell>
          <table:table-cell office:value-type="string" table:style-name="ce6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NIS</text:p>
          </table:table-cell>
          <table:table-cell office:value-type="string" table:style-name="ce6">
            <text:p>GRUPOS SEGÚN NIVE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DEL<text:s/></text:p>
          </table:table-cell>
          <table:table-cell office:value-type="string" table:style-name="ce6">
            <text:p>GRUPOS SEGÚN NIVEL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GIMNASIA RÍTMICA</text:p>
          </table:table-cell>
          <table:table-cell office:value-type="string" table:style-name="ce6">
            <text:p>16:00 HORAS. LUNES- MIÉRCOLES (NIVEL INICIACIÓN)</text:p>
            <text:p>16:00 HORAS. MARTES- JUEVES (NIVEL APRENDIZAJE)</text:p>
            <text:p>16:55 HORAS. LUNES- MIÉRCOLES (NIVEL APRENDIZAJE)</text:p>
            <text:p>16:55 HORAS. MARTES- JUEVES (NIVEL PERFECCIONAMIENTO)</text:p>
            <text:p>17.50 HORAS. LUNES- MIÉRCOLES (NIVEL PERFECCIONAMIENTO)</text:p>
            <text:p>17.50 HORAS. MARTES- JUEVES (NIVEL INICIACIÓN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TINES</text:p>
          </table:table-cell>
          <table:table-cell office:value-type="string" table:style-name="ce8">
            <text:p>19:00 HORAS. MARTES- JUEV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LF</text:p>
          </table:table-cell>
          <table:table-cell office:value-type="string" table:style-name="ce6">
            <text:p>CUATRIMESTRA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IMNASIA DE MANTENIMIENTO</text:p>
          </table:table-cell>
          <table:table-cell office:value-type="string" table:style-name="ce6">
            <text:p>9:30 HORAS. LUNES- MIÉRCOLES- VIERNES</text:p>
            <text:p>18:45 HORAS. LUNES- MIÉRCOLES- JUEV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EROBIC SENIOR</text:p>
          </table:table-cell>
          <table:table-cell office:value-type="string" table:style-name="ce8">
            <text:p>11:20 HORAS. MARTES-MIÉRCOLES- VIERNES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YOGA</text:p>
          </table:table-cell>
          <table:table-cell office:value-type="string" table:style-name="ce6">
            <text:p>10:25 HORAS. LUNES- MIÉRCOLES- VIERNES</text:p>
            <text:p>11:20 HORAS. MARTES- JUEVES- VIERNES</text:p>
            <text:p>17:50 HORAS. LUNES- MIÉRCOLES- JUEVES</text:p>
            <text:p>20:35 HORAS. LUNES- MIÉRCOLES- JUEVE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PILATES</text:p>
          </table:table-cell>
          <table:table-cell office:value-type="string" table:style-name="ce6">
            <text:p>10:25 HORAS. MARTES- JUEVES- VIERNES</text:p>
            <text:p>11:20 HORAS. LUNES- MIÉRCOLES- VIERNES</text:p>
            <text:p>12:15 HORAS. MARTES- JUEVES- VIERNES</text:p>
            <text:p>16:55 HORAS. LUNES- MIÉRCOLES- JUEVES</text:p>
            <text:p>19:40 HORAS. LUNES- MIÉRCOLES- JUEV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IPOPRESIVOS</text:p>
          </table:table-cell>
          <table:table-cell office:value-type="string" table:style-name="ce7">
            <text:p>12:15 HORAS. LUNES- MIÉRCOLES- VIERNES (13:00 HORAS)</text:p>
            <text:p>16:00 HORAS. LUNES- MIÉRCOLES- JUEVES<text:s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MANTENTE EN FORMA</text:p>
          </table:table-cell>
          <table:table-cell office:value-type="string" table:style-name="ce9">
            <text:p>8:45 HORAS. LUNES- MARTES- MIÉRCOLES- JUEVES</text:p>
            <text:p>9:25 HORAS. LUNES- MARTES- MIÉRCOLES- JUEVES</text:p>
            <text:p>10:25 HORAS. LUNES- MARTES- MIÉRCOLES- JUEVES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4">
            <text:p>ACTIVIDADES DEPORTIVAS ACUATICAS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10">
            <text:p>NATACIÓN BEBES CON TUTOR(TRIMESTRAL)</text:p>
          </table:table-cell>
          <table:table-cell office:value-type="string" table:style-name="ce5">
            <text:p>11:00 HORAS. SÁBADOS. NIVEL I (6- 12 MESES)</text:p>
            <text:p>11:45 HORAS. SÁBADOS. NIVELII (13- 24 MESES)</text:p>
            <text:p>12:30 HORAS. SÁBADOS. NIVEL III (25- 36 MESES)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INICIACIÓN 3 – 5 AÑOS (TRIMESTRAL)</text:p>
          </table:table-cell>
          <table:table-cell office:value-type="string" table:style-name="ce6">
            <text:p>16:55 HORAS. LUNES- MIÉRCOLES</text:p>
            <text:p>16:55 HORAS. MARTES- JUEVES</text:p>
            <text:p>17:50 HORAS. LUNES- MIÉRCOLES</text:p>
            <text:p>17:50 HORAS. MARTES- JUEVES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INICIACIÓN 6- 8 AÑOS (TRIMESTRAL)</text:p>
          </table:table-cell>
          <table:table-cell office:value-type="string" table:style-name="ce6">
            <text:p>16:55 HORAS. LUNES- MIÉRCOLES</text:p>
            <text:p>16:55 HORAS. MARTES- JUEVES</text:p>
            <text:p>17:50 HORAS. LUNES- MIÉRCOLES</text:p>
            <text:p>17:50 HORAS. MARTES- JUEV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INICIACIÓN 9- 16 AÑOS (TRIMESTRAL)</text:p>
          </table:table-cell>
          <table:table-cell office:value-type="string" table:style-name="ce11">
            <text:p>18:45 HORAS. LUNES- MIÉRCOLES- JUEV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INICIACIÓN ADULTOS (TRIMESTRAL)</text:p>
          </table:table-cell>
          <table:table-cell office:value-type="string" table:style-name="ce7">
            <text:p>10:25 HORAS. MARTES-VIERNES 9:25 HORAS. JUEVES</text:p>
            <text:p>18:45 HORAS. LUNES- MARTES- JUEV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INTERMEDIO ADULTOS (ANUAL)</text:p>
          </table:table-cell>
          <table:table-cell office:value-type="string" table:style-name="ce12">
            <text:p>9:30 HORAS. LUNES- MIÉRCOLES- VIERNES</text:p>
            <text:p>18:00 HORAS. LUNES- MARTES - JUEVES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ERFECCIONAMIENTO ADULTOS(ANUAL)</text:p>
          </table:table-cell>
          <table:table-cell office:value-type="string" table:style-name="ce7">
            <text:p>9:30 HORAS. MARTES- JUEVES. 10:25 HORAS. VIERNES</text:p>
            <text:p>19:40 HORAS. LUNES- MARTES- JUEV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CUAEROBIC (ANUAL)</text:p>
          </table:table-cell>
          <table:table-cell office:value-type="string" table:style-name="ce6">
            <text:p>10:25 HORAS. LUNES- MIÉRCOLES- JUEVES</text:p>
            <text:p>20:35 HORAS. LUNES- MIÉRCOLES- JUEVES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GIMNASIA ACÚATICA (ANUAL)</text:p>
          </table:table-cell>
          <table:table-cell office:value-type="string" table:style-name="ce7">
            <text:p>9:30 HORAS. LUNES- MIÉRCOLES- VIERNES</text:p>
            <text:p>11:20 HORAS. LUNES- MIÉRCOLES- VIERNES</text:p>
            <text:p>16:00 HORAS. LUNES- MARTES- JUEVES</text:p>
            <text:p>19:40 HORAS. LUNES- MIÉRCOLES- JUEVES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Iván Huertas Pove AD</meta:initial-creator>
    <dc:creator>Iván Huertas Pove AD</dc:creator>
    <meta:creation-date>2019-04-24T07:24:46Z</meta:creation-date>
    <dc:date>2019-04-25T07:45:16Z</dc:date>
  </office:meta>
</office:document-meta>
</file>