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34.4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64.8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3" style:family="table-cell" style:parent-style-name="Texto_20_explicativo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Texto_20_explicativo" style:data-style-name="N0">
      <style:table-cell-properties style:cell-protect="protected" style:print-content="true" fo:background-color="transparent" fo:wrap-option="wrap" fo:border="0.06pt solid #c0c0c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wrap-option="wrap" fo:border="0.06pt solid #c0c0c0" style:vertical-align="automatic"/>
    </style:style>
    <style:style style:name="ce18" style:family="table-cell" style:parent-style-name="Default" style:data-style-name="N0"/>
    <style:style style:name="ce6" style:family="table-cell" style:parent-style-name="Texto_20_explicativo" style:data-style-name="N104">
      <style:table-cell-properties style:cell-protect="protected" style:print-content="true"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Texto_20_explicativo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50">
      <style:table-cell-properties style:text-align-source="fix" style:repeat-content="false" fo:wrap-option="wrap" fo:border="0.06pt solid #c0c0c0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Texto_20_explicativ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c0c0c0" fo:padding-bottom="0.35mm" fo:padding-left="0.35mm" fo:padding-right="0mm" fo:padding-top="0.35m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8" table:default-cell-style-name="ce18"/>
        <table:table-column table:style-name="co7" table:number-columns-repeated="1014" table:default-cell-style-name="ce18"/>
        <table:table-column table:style-name="co10" table:default-cell-style-name="ce18"/>
        <table:table-row table:style-name="ro2">
          <table:table-cell table:style-name="ce3" office:value-type="string" calcext:value-type="string">
            <text:p>Nº Registro Ayto</text:p>
          </table:table-cell>
          <table:table-cell table:style-name="ce3" office:value-type="string" calcext:value-type="string">
            <text:p>Asociación</text:p>
          </table:table-cell>
          <table:table-cell table:style-name="ce3" office:value-type="string" calcext:value-type="string">
            <text:p>Dirección</text:p>
          </table:table-cell>
          <table:table-cell table:style-name="ce3" office:value-type="string" calcext:value-type="string">
            <text:p>Ciudad</text:p>
          </table:table-cell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Nº Socios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FEDERACION LOCAL DE ASOCIACIONES DE PADRES DE ALUMNOS <text:s/>DE VILLANUEVA DE LA SERENA</text:p>
          </table:table-cell>
          <table:table-cell table:style-name="ce5" office:value-type="string" calcext:value-type="string">
            <text:p>Plaza de Conquistadores, 5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2-06" calcext:value-type="date">
            <text:p>06/02/1987 0: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ASOCIACIÓN DE MADRES Y PADRES DEL COLEGIO VIRGEN DEL PILAR</text:p>
          </table:table-cell>
          <table:table-cell table:style-name="ce5" office:value-type="string" calcext:value-type="string">
            <text:p>C/ Antonio de Nebrija, 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2-06" calcext:value-type="date">
            <text:p>06/02/1987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ASOCIACIÓN PARA LA PREVENCIÓN, ORIENTACIÓN <text:s/>Y AYUDA AL DROGODEPENDIENTE (APOYAT)</text:p>
          </table:table-cell>
          <table:table-cell table:style-name="ce5" office:value-type="string" calcext:value-type="string">
            <text:p>C/ Santa Teresa, 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2-23" calcext:value-type="date">
            <text:p>23/02/1987 0:0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SOCIACIÓN DE MADRES Y <text:s text:c="2"/>DE ALUMNOS DEL COLEGIO PÚBLICO CRUZ DEL RÍO</text:p>
          </table:table-cell>
          <table:table-cell table:style-name="ce5" office:value-type="string" calcext:value-type="string">
            <text:p>C/ Sillería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2-23" calcext:value-type="date">
            <text:p>23/02/1987 0:00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ASOCIACIÓN DE AMIGOS DE LA CORAL Y <text:s/>FOLKLORE VILLANOVENSE</text:p>
          </table:table-cell>
          <table:table-cell table:style-name="ce5" office:value-type="string" calcext:value-type="string">
            <text:p>Apartado de Correos 100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2-23" calcext:value-type="date">
            <text:p>23/02/1987 0:00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ASOCIACIÓN DE MADRES Y PADRES <text:s/>DE ALUMNOS DEL COLEGIO SAN JOSÉ</text:p>
          </table:table-cell>
          <table:table-cell table:style-name="ce5" office:value-type="string" calcext:value-type="string">
            <text:p>C/ López de Ayala, 15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3-17" calcext:value-type="date">
            <text:p>17/03/1987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ASOCIACIÓN DEPORTIVA "DONCEL C.P. LA SERENA"</text:p>
          </table:table-cell>
          <table:table-cell table:style-name="ce5" office:value-type="string" calcext:value-type="string">
            <text:p>C(Alcalde Miguel Romero, 1 Apartado de Correos 11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3-27" calcext:value-type="date">
            <text:p>27/03/1987 0:00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ASOCIACIÓN DE MADRES Y PADRES <text:s/>DEL IES PEDRO DE VALDIVIA</text:p>
          </table:table-cell>
          <table:table-cell table:style-name="ce5" office:value-type="string" calcext:value-type="string">
            <text:p>Avda. de Chile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3-27" calcext:value-type="date">
            <text:p>27/03/1987 0:00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ASOCIACIÓN DE MADRES Y PADRES DE ALUMNOS <text:s/>DEL COLEGIO PÚBLICO CONQUISTADORES</text:p>
          </table:table-cell>
          <table:table-cell table:style-name="ce5" office:value-type="string" calcext:value-type="string">
            <text:p>C/ Monfragüe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87-03-30" calcext:value-type="date">
            <text:p>30/03/1987 0:0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ASOCIACIÓN DE ESTUDIANTES DEL I.E.S. PEDRO DE VALDIVIA</text:p>
          </table:table-cell>
          <table:table-cell table:style-name="ce5" office:value-type="string" calcext:value-type="string">
            <text:p>Avda. de Chile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0-03-08" calcext:value-type="date">
            <text:p>08/03/1990 0:0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JUVENTUDES SOCIALISTAS DE VILLANUEVA DE LA SERENA</text:p>
          </table:table-cell>
          <table:table-cell table:style-name="ce5" office:value-type="string" calcext:value-type="string">
            <text:p>C/ Lopez de Ayala, 29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0-04-16" calcext:value-type="date">
            <text:p>16/04/1990 0:0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ASOCIACIÓN DE VIUDAS "VIRGEN DE GUADALUPE"</text:p>
          </table:table-cell>
          <table:table-cell table:style-name="ce5" office:value-type="string" calcext:value-type="string">
            <text:p>Plaza de los Conquistadores, 5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0-05-11" calcext:value-type="date">
            <text:p>11/05/1990 0:0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ASOCIACIÓN DE VECINOS "LA SERENA"</text:p>
          </table:table-cell>
          <table:table-cell table:style-name="ce5" office:value-type="string" calcext:value-type="string">
            <text:p>C/ Huerto, 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1-12-16" calcext:value-type="date">
            <text:p>16/12/1991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ASOCIACIÓN DE VECINOS "PLAZA DE SALAMANCA"</text:p>
          </table:table-cell>
          <table:table-cell table:style-name="ce5" office:value-type="string" calcext:value-type="string">
            <text:p>Plaza de Salamanca, 5 - 2º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3-05-06" calcext:value-type="date">
            <text:p>06/05/1993 0:0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ASOCIACIÓN DE FOTOGRAFÍA Y VIDEO "ENFOQUE"</text:p>
          </table:table-cell>
          <table:table-cell table:style-name="ce5" office:value-type="string" calcext:value-type="string">
            <text:p>C/Buenavista, nº 12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3-07-08" calcext:value-type="date">
            <text:p>08/07/1993 0: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ASOCIACIÓN DE VECINOS "URBANIZACION LOS PINOS"</text:p>
          </table:table-cell>
          <table:table-cell table:style-name="ce5" office:value-type="string" calcext:value-type="string">
            <text:p>Paseo de Extremadura, nº 7.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4-09-12" calcext:value-type="date">
            <text:p>12/09/1994 0:0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ASOCIACIÓN GNÓSTICA INTERNACIONAL DE ANTROPOLOGÍA</text:p>
          </table:table-cell>
          <table:table-cell table:style-name="ce5" office:value-type="string" calcext:value-type="string">
            <text:p>C/Villanueva, 48-1º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5-03-13" calcext:value-type="date">
            <text:p>13/03/1995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ASOCIACIÓN DEPORTIVA "CLUB TRIATLON LARES"</text:p>
          </table:table-cell>
          <table:table-cell table:style-name="ce5" office:value-type="string" calcext:value-type="string">
            <text:p>C/ Lares, nº 17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5-11-17" calcext:value-type="date">
            <text:p>17/11/1995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ASOCIACIÓN DEPORTIVA "CLUB ATLETISMO LA SERENA"</text:p>
          </table:table-cell>
          <table:table-cell table:style-name="ce5" office:value-type="string" calcext:value-type="string">
            <text:p>C/ Herrera, 60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5-11-17" calcext:value-type="date">
            <text:p>17/11/1995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ASOCIACIÓN DE VECINOS "PLAZA CORAZÓN DE JESÚS"</text:p>
          </table:table-cell>
          <table:table-cell table:style-name="ce5" office:value-type="string" calcext:value-type="string">
            <text:p>Plaza Corazón de Jesús, 1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6-04-30" calcext:value-type="date">
            <text:p>30/04/1996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ASOCIACIÓN DEPORTIVA "UNIÓN DEPORTIVA LA CRUZ VILLANOVENSE"</text:p>
          </table:table-cell>
          <table:table-cell table:style-name="ce5" office:value-type="string" calcext:value-type="string">
            <text:p>Apartado de Correos 156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6-05-20" calcext:value-type="date">
            <text:p>20/05/1996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ASOCIACIÓN DE VECINOS "EXTREMADURA"</text:p>
          </table:table-cell>
          <table:table-cell table:style-name="ce5" office:value-type="string" calcext:value-type="string">
            <text:p>C/ Antonio Barrantes, 25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6-09-19" calcext:value-type="date">
            <text:p>19/09/1996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PEÑA TERTULIA FLAMENCA "PUERTA DE LA SERENA"</text:p>
          </table:table-cell>
          <table:table-cell table:style-name="ce5" office:value-type="string" calcext:value-type="string">
            <text:p>C/ Huerto, 2, 1º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6-10-03" calcext:value-type="date">
            <text:p>03/10/1996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ASOCIACIÓN DE MUJERES SOLIDARIAS DE VILLANUEVA DE LA SERENA</text:p>
          </table:table-cell>
          <table:table-cell table:style-name="ce5" office:value-type="string" calcext:value-type="string">
            <text:p>C/ Valdivia, 77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6-12-23" calcext:value-type="date">
            <text:p>23/12/1996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ASOCIACIÓN DE VECINOS "BARRIO VIRGEN DEL PILAR"</text:p>
          </table:table-cell>
          <table:table-cell table:style-name="ce5" office:value-type="string" calcext:value-type="string">
            <text:p>C/ Arias Montano, 27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2-01-20" calcext:value-type="date">
            <text:p>20/01/2002 0:0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ASOCIACIÓN DEPORTIVA "MULTIDEPORTE"</text:p>
          </table:table-cell>
          <table:table-cell table:style-name="ce5" office:value-type="string" calcext:value-type="string">
            <text:p>C/Alcántara, 6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7-07-11" calcext:value-type="date">
            <text:p>11/07/1997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ASOCIACIÓN JUVENIL OCIO Y TIEMPO LIBRE</text:p>
          </table:table-cell>
          <table:table-cell table:style-name="ce5" office:value-type="string" calcext:value-type="string">
            <text:p>C/ Nazareno, 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7-07-11" calcext:value-type="date">
            <text:p>11/07/1997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ASOCIACIÓN DE VECINOS "LOS CONQUISTADORES"</text:p>
          </table:table-cell>
          <table:table-cell table:style-name="ce5" office:value-type="string" calcext:value-type="string">
            <text:p>Avda. de los Conquistadores, 2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8-02-09" calcext:value-type="date">
            <text:p>09/02/1998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ASOCIACIÓN SOCIOCULTURAL "PEÑA FLAMENCA EL SERÓN"</text:p>
          </table:table-cell>
          <table:table-cell table:style-name="ce5" office:value-type="string" calcext:value-type="string">
            <text:p>C/ Hernán Cortés, 6 - 2º Izqda.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8-08-13" calcext:value-type="date">
            <text:p>13/08/1998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ASOCIACIÓN VILLANOVENSE PROTECTORA DE ANIMALES</text:p>
          </table:table-cell>
          <table:table-cell table:style-name="ce5" office:value-type="string" calcext:value-type="string">
            <text:p>C/ La Haba, 1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9-11-15" calcext:value-type="date">
            <text:p>15/11/1999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ASOCIACIÓN PARA LA PROMOCIÓN DE LA MÚSICA <text:s/>EN VILLANUEVA DE LA SERENA "(APROMUVIS)"</text:p>
          </table:table-cell>
          <table:table-cell table:style-name="ce5" office:value-type="string" calcext:value-type="string">
            <text:p>C/ Ramon y Cajal, 27, 1º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8-10-26" calcext:value-type="date">
            <text:p>26/10/1998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ASOCIACIÓN SOCIOCULTURAL "POLARIS"</text:p>
          </table:table-cell>
          <table:table-cell table:style-name="ce5" office:value-type="string" calcext:value-type="string">
            <text:p>C/ Pico Almanzor, 9 - 2ºA</text:p>
          </table:table-cell>
          <table:table-cell table:style-name="ce5" office:value-type="string" calcext:value-type="string">
            <text:p>37008 SALAMANCA</text:p>
          </table:table-cell>
          <table:table-cell table:style-name="ce6" office:value-type="date" office:date-value="1998-11-24" calcext:value-type="date">
            <text:p>24/11/1998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ASOCIACIÓN EXTREMEÑA CONTRA LA ANOREXIA Y LA BULIMIA (AEXCAB)</text:p>
          </table:table-cell>
          <table:table-cell table:style-name="ce5" office:value-type="string" calcext:value-type="string">
            <text:p>Plaza de Conquistadores, 5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9-02-05" calcext:value-type="date">
            <text:p>05/02/1999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ASOCIACIÓN DE VECINOS "BARRIO CRUZ DEL RÍO"</text:p>
          </table:table-cell>
          <table:table-cell table:style-name="ce5" office:value-type="string" calcext:value-type="string">
            <text:p>C/ Buenavista, 12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8-02-09" calcext:value-type="date">
            <text:p>09/02/1998 0:0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ASOCIACIÓN DE FAMILIARES DE ENFERMOS DE ALZHEIMER</text:p>
          </table:table-cell>
          <table:table-cell table:style-name="ce5" office:value-type="string" calcext:value-type="string">
            <text:p>Avda. del Pilar, 74</text:p>
          </table:table-cell>
          <table:table-cell table:style-name="ce5" office:value-type="string" calcext:value-type="string">
            <text:p>DON BENITO (BADAJOZ)</text:p>
          </table:table-cell>
          <table:table-cell table:style-name="ce6" office:value-type="date" office:date-value="2000-05-10" calcext:value-type="date">
            <text:p>10/05/2000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ASOCIACIÓN DEPORTIVA DE KÁRATE "EL CRISTO"</text:p>
          </table:table-cell>
          <table:table-cell table:style-name="ce5" office:value-type="string" calcext:value-type="string">
            <text:p>Plaza de Salamanca, 14-2º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0-05-18" calcext:value-type="date">
            <text:p>18/05/2000 0: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ASOCIACIÓN DEPORTIVA "CLUB KÁRATE LARES"</text:p>
          </table:table-cell>
          <table:table-cell table:style-name="ce5" office:value-type="string" calcext:value-type="string">
            <text:p>Plaza de Salamanca, 6, 2ºB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ASOCIACIÓN DEPORTIVA "CLUB DEPORTIVO ALTAIR"</text:p>
          </table:table-cell>
          <table:table-cell table:style-name="ce5" office:value-type="string" calcext:value-type="string">
            <text:p>Plaza de Cervantes, 1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0-10-10" calcext:value-type="date">
            <text:p>10/10/2000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ASOCIACIÓN DEPORTIVA COLOMBÓFILA "LARES"</text:p>
          </table:table-cell>
          <table:table-cell table:style-name="ce5" office:value-type="string" calcext:value-type="string">
            <text:p>C/ Ibores, 1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0-12-05" calcext:value-type="date">
            <text:p>05/12/2000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ASOCIACIÓN PARA LA INTEGRACIÓN SOCIAL DE PERSONAS CON PROBLEMAS PSIQUIATRICOS "PROINES"</text:p>
          </table:table-cell>
          <table:table-cell table:style-name="ce5" office:value-type="string" calcext:value-type="string">
            <text:p>C/ Pardo, 39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0-12-05" calcext:value-type="date">
            <text:p>05/12/2000 0:0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ASOCIACIÓN MUSICAL Y CULTURAL "ARTE VOCAL"</text:p>
          </table:table-cell>
          <table:table-cell table:style-name="ce5" office:value-type="string" calcext:value-type="string">
            <text:p>C/ Retama, 27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SOCIACIÓN DEPORTIVA "ESCUELA DE FÚTBOL VILLANOVENSE"</text:p>
          </table:table-cell>
          <table:table-cell table:style-name="ce5" office:value-type="string" calcext:value-type="string">
            <text:p>C/ Castelnovo, 6, 1º 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1-06-19" calcext:value-type="date">
            <text:p>19/06/2001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ASOCIACIÓN CULTURAL "TEATRO DUDA ART"</text:p>
          </table:table-cell>
          <table:table-cell table:style-name="ce5" office:value-type="string" calcext:value-type="string">
            <text:p>C/ Torres y Tapia, 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1-12-20" calcext:value-type="date">
            <text:p>20/12/2001 0:0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ASOCIACIÓN DEPORTIVA "CLUB CICLISTA LA SERENA"</text:p>
          </table:table-cell>
          <table:table-cell table:style-name="ce5" office:value-type="string" calcext:value-type="string">
            <text:p>C/Castillo de la Encomienda, nº 51-2º 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2-03-18" calcext:value-type="date">
            <text:p>18/03/2002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ASOCIACIÓN DEPORTIVA "CLUB DE FÚTBOL VILLANOVENSE"</text:p>
          </table:table-cell>
          <table:table-cell table:style-name="ce5" office:value-type="string" calcext:value-type="string">
            <text:p>Avda. José Antonio Dorado Segura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2-12-19" calcext:value-type="date">
            <text:p>19/12/2002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ASOCIACIÓN DEPORTIVA "CLUB BALONCESTO FRÁNJUL"</text:p>
          </table:table-cell>
          <table:table-cell table:style-name="ce5" office:value-type="string" calcext:value-type="string">
            <text:p>Parque de la Constitución, 9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2-12-20" calcext:value-type="date">
            <text:p>20/12/2002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7-A</text:p>
          </table:table-cell>
          <table:table-cell table:style-name="ce5" office:value-type="string" calcext:value-type="string">
            <text:p>ASOCIACIÓN DEPORTIVA "CLUB DE BALONCESTO LA HABANA-CONSTRUCCIÓNES PINO"</text:p>
          </table:table-cell>
          <table:table-cell table:style-name="ce5" office:value-type="string" calcext:value-type="string">
            <text:p>C/ Arias Montano, 4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2-24" calcext:value-type="date">
            <text:p>24/02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7-B</text:p>
          </table:table-cell>
          <table:table-cell table:style-name="ce5" office:value-type="string" calcext:value-type="string">
            <text:p>ASOCIACIÓN DEPORTIVA DE YOGA "SERENIDAD"</text:p>
          </table:table-cell>
          <table:table-cell table:style-name="ce5" office:value-type="string" calcext:value-type="string">
            <text:p>C/ Navegante Juan Morcillo, 8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4-08" calcext:value-type="date">
            <text:p>08/04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ASOCIACIÓN DE DIABÉTICOS DON BENITO-VILLANUEVA</text:p>
          </table:table-cell>
          <table:table-cell table:style-name="ce5" office:value-type="string" calcext:value-type="string">
            <text:p>C/ Madre Teresa Jornet, 4</text:p>
          </table:table-cell>
          <table:table-cell table:style-name="ce5" office:value-type="string" calcext:value-type="string">
            <text:p>DON BENITO</text:p>
          </table:table-cell>
          <table:table-cell table:style-name="ce6" office:value-type="date" office:date-value="2003-02-24" calcext:value-type="date">
            <text:p>24/02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ASOCIACIÓN CULTURAL "PORTICVS"</text:p>
          </table:table-cell>
          <table:table-cell table:style-name="ce5" office:value-type="string" calcext:value-type="string">
            <text:p>c/ Tentudía, 2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ASOCIACIÓN DEPORTIVA ECUESTRE "VILLANOVENSE"</text:p>
          </table:table-cell>
          <table:table-cell table:style-name="ce5" office:value-type="string" calcext:value-type="string">
            <text:p>CASTILLO DE MEDELLÍN, 2 - 2º 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ASOCIACIÓN DE ALCOHÓLICOS REHABILITADOS <text:s/>EXTREMEÑOS "(ALREX)"</text:p>
          </table:table-cell>
          <table:table-cell table:style-name="ce5" office:value-type="string" calcext:value-type="string">
            <text:p>C/Espronceda, nº 7-3ª planta - Apartado 76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FEDERACIÓN DE ASOCIACIONES DE VECINOS DE <text:s/>VILLANUEVA DE LA SERENA</text:p>
          </table:table-cell>
          <table:table-cell table:style-name="ce5" office:value-type="string" calcext:value-type="string">
            <text:p>Avda. de los Conquistadores, 12-4º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ASOCIACIÓN DEPORTIVA "VILLANUEVA BALOMPIÉ"</text:p>
          </table:table-cell>
          <table:table-cell table:style-name="ce5" office:value-type="string" calcext:value-type="string">
            <text:p>C/ Doñana, 3, 2º D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ASOCIACIÓN DE MOVIMIENTO ASOCIATIVO DE <text:s/>MINUSVÁLIDOS FÍSICOS "(MAMFI)"</text:p>
          </table:table-cell>
          <table:table-cell table:style-name="ce5" office:value-type="string" calcext:value-type="string">
            <text:p>C/ GUADIANA, 44</text:p>
          </table:table-cell>
          <table:table-cell table:style-name="ce5" office:value-type="string" calcext:value-type="string">
            <text:p>06400.- DON BENITO</text:p>
          </table:table-cell>
          <table:table-cell table:style-name="ce6" office:value-type="date" office:date-value="2003-09-15" calcext:value-type="date">
            <text:p>15/09/2003 0: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ASOCIACIÓN DEPORTIVA VILLANOVENSE DE BALONCESTO</text:p>
          </table:table-cell>
          <table:table-cell table:style-name="ce5" office:value-type="string" calcext:value-type="string">
            <text:p>Plaza Juan XXIII, nº 2-3º dch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11-07" calcext:value-type="date">
            <text:p>07/11/2003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CLUB DE AEROMODELISMO "JUAN DE LA CIERVA DON BENITO-VILLANUEVA"</text:p>
          </table:table-cell>
          <table:table-cell table:style-name="ce5" office:value-type="string" calcext:value-type="string">
            <text:p>C/ San Benito, 50 - 1º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3-11-11" calcext:value-type="date">
            <text:p>11/11/2003 0: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ASOCIACIÓN EXTREMEÑA DE ALÉRGICOS AL LÁTEX</text:p>
          </table:table-cell>
          <table:table-cell table:style-name="ce5" office:value-type="string" calcext:value-type="string">
            <text:p>C/ San MIguel, 19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4-04-28" calcext:value-type="date">
            <text:p>28/04/2004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ASOCIACIÓN DEPORTIVA "CLUB TAURINO DE VILLANUEVA DE LA SERENA"</text:p>
          </table:table-cell>
          <table:table-cell table:style-name="ce5" office:value-type="string" calcext:value-type="string">
            <text:p>C/ Gómez Marín, Nº 8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4-10-28" calcext:value-type="date">
            <text:p>28/10/2004 0:0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ASOCIACIÓN DEPORTIVA "CLUB DE NATACIÓN LARES"</text:p>
          </table:table-cell>
          <table:table-cell table:style-name="ce5" office:value-type="string" calcext:value-type="string">
            <text:p>Apdo. Correos, nº 45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10-05" calcext:value-type="date">
            <text:p>05/10/2005 0: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ASOCIACIÓN DE VECINOS "ZONA CENTRO DE VILLANUEVA DE LA SERENA"</text:p>
          </table:table-cell>
          <table:table-cell table:style-name="ce5" office:value-type="string" calcext:value-type="string">
            <text:p>Urbanización Triana, 1-3º 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06-22" calcext:value-type="date">
            <text:p>22/06/2005 0:00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ASOCIACIÓN PROFESIONAL Y CULTURAL DE LA POLICÍA LOCAL DE VILLANUEVA DE LA SERENA</text:p>
          </table:table-cell>
          <table:table-cell table:style-name="ce5" office:value-type="string" calcext:value-type="string">
            <text:p>C/ Herrera, 101, 2º DCH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04-18" calcext:value-type="date">
            <text:p>18/04/2005 0: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ASOCIACIÓN CULTURAL "ORGANIZ-ARTE"</text:p>
          </table:table-cell>
          <table:table-cell table:style-name="ce5" office:value-type="string" calcext:value-type="string">
            <text:p>C/ Cruz, N.º 3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04-08" calcext:value-type="date">
            <text:p>08/04/2005 0: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ASOCIACIÓN ONCOLÓGICA EXTREMEÑA</text:p>
          </table:table-cell>
          <table:table-cell table:style-name="ce5" office:value-type="string" calcext:value-type="string">
            <text:p>Plaza de Conquistadores, 5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09-26" calcext:value-type="date">
            <text:p>26/09/2005 0: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ASOCIACIÓN DE VECINOS "RESIDENCIAL LAS MIMOSAS"</text:p>
          </table:table-cell>
          <table:table-cell table:style-name="ce5" office:value-type="string" calcext:value-type="string">
            <text:p>C/ La Retama, 12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04-29" calcext:value-type="date">
            <text:p>29/04/2005 0: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ASOCIACIÓN DE VECINOS "BARRIO DE LOS CONQUISTADORES DE VILLANUEVA DE LA SERENA"</text:p>
          </table:table-cell>
          <table:table-cell table:style-name="ce5" office:value-type="string" calcext:value-type="string">
            <text:p>Avda. de los Conquistadores, 24, 1º DCHA.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10-04" calcext:value-type="date">
            <text:p>04/10/2005 0:0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ASOCIACIÓN CULTURAL RECREATIVA "CLUB 600 LA SERENA"</text:p>
          </table:table-cell>
          <table:table-cell table:style-name="ce5" office:value-type="string" calcext:value-type="string">
            <text:p>C/ Donoso Cortés, 29, 1º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5-10-25" calcext:value-type="date">
            <text:p>25/10/2005 0:0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ASOCIACIÓN CULTURAL LITTERA VILLANUEVA</text:p>
          </table:table-cell>
          <table:table-cell table:style-name="ce5" office:value-type="string" calcext:value-type="string">
            <text:p>C/ Valle del Jerte, 15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6-02-27" calcext:value-type="date">
            <text:p>27/02/2006 0: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ASOCIACIÓN EL BUEN SAMARITANO DE VILLANUEVA</text:p>
          </table:table-cell>
          <table:table-cell table:style-name="ce5" office:value-type="string" calcext:value-type="string">
            <text:p>Plaza de Salamanca, 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6-05-30" calcext:value-type="date">
            <text:p>30/05/2006 0:0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APERFORSA (Asociación Peniel de rehabilitación y Formación Social)</text:p>
          </table:table-cell>
          <table:table-cell table:style-name="ce5" office:value-type="string" calcext:value-type="string">
            <text:p>Plaza Lahore, 1</text:p>
          </table:table-cell>
          <table:table-cell table:style-name="ce5" office:value-type="string" calcext:value-type="string">
            <text:p>14007 CÓRDOBA</text:p>
          </table:table-cell>
          <table:table-cell table:style-name="ce6" office:value-type="date" office:date-value="2009-10-26" calcext:value-type="date">
            <text:p>26/10/2009 0:0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7</text:p>
          </table:table-cell>
          <table:table-cell table:style-name="ce5" office:value-type="string" calcext:value-type="string">
            <text:p>"ASOCIACION FAMILIARES ENFERMOS DE ALZHEIMER <text:s text:c="2"/>Y DEMENCIAS SENILES VEGAS ALTAS-LA SERENA"</text:p>
          </table:table-cell>
          <table:table-cell table:style-name="ce5" office:value-type="string" calcext:value-type="string">
            <text:p>Avda. del Pilar, 74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7-09-18" calcext:value-type="date">
            <text:p>18/09/2007 0:0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ASOCIACION ORNITOLOGICA CULTURAL Y DEPORTIVA DE LA SIRENA</text:p>
          </table:table-cell>
          <table:table-cell table:style-name="ce5" office:value-type="string" calcext:value-type="string">
            <text:p>C/ Prolongación Occidente, 21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7-10-16" calcext:value-type="date">
            <text:p>16/10/2007 0:0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9</text:p>
          </table:table-cell>
          <table:table-cell table:style-name="ce5" office:value-type="string" calcext:value-type="string">
            <text:p>ASOCIACION ICIS</text:p>
          </table:table-cell>
          <table:table-cell table:style-name="ce5" office:value-type="string" calcext:value-type="string">
            <text:p>C/ Donoso Cortes, 90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7-11-07" calcext:value-type="date">
            <text:p>07/11/2007 0:0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CLUB DEPORTIVO INICIA</text:p>
          </table:table-cell>
          <table:table-cell table:style-name="ce5" office:value-type="string" calcext:value-type="string">
            <text:p>C/ Díaz Ambrona, 28 - 2º derech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8-10-16" calcext:value-type="date">
            <text:p>16/10/2008 0:0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ASOCIACION CRISTIANA EVANGELICA DE FILADELFIA</text:p>
          </table:table-cell>
          <table:table-cell table:style-name="ce5" office:value-type="string" calcext:value-type="string">
            <text:p>Plaza de Salamanca, nº 15-1º dcha.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9-06-05" calcext:value-type="date">
            <text:p>05/06/2009 0: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SOCIACION DEPORTIVA DE ARTES MARCIALES CHINAS (ADAC)</text:p>
          </table:table-cell>
          <table:table-cell table:style-name="ce5" office:value-type="string" calcext:value-type="string">
            <text:p>Avda. de las Mayas, nº 4-4º dch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9-09-17" calcext:value-type="date">
            <text:p>17/09/2009 0:0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ASOCIACION RUMANA EN TERRITORIO EXTREMEÑO (ARTEX)</text:p>
          </table:table-cell>
          <table:table-cell table:style-name="ce5" office:value-type="string" calcext:value-type="string">
            <text:p>López de Ayala, 8 - 1º izqda</text:p>
          </table:table-cell>
          <table:table-cell table:style-name="ce5" office:value-type="string" calcext:value-type="string">
            <text:p>Don Benito</text:p>
          </table:table-cell>
          <table:table-cell table:style-name="ce6" office:value-type="date" office:date-value="2009-09-22" calcext:value-type="date">
            <text:p>22/09/2009 0:0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ASOCIACION PARA LA INTEGRACION EXTRANJERA "AIVEL"</text:p>
          </table:table-cell>
          <table:table-cell table:style-name="ce5" office:value-type="string" calcext:value-type="string">
            <text:p>Avda. Hernán Cortés, 18 bloque 1 esc.II planta 3ªD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09-11-17" calcext:value-type="date">
            <text:p>17/11/2009 0: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5</text:p>
          </table:table-cell>
          <table:table-cell table:style-name="ce5" office:value-type="string" calcext:value-type="string">
            <text:p>ASOCIACION PARA LA LUCHA CONTRA LAS ENFERMEDADES RENALES" ALCER-BADAJOZ</text:p>
          </table:table-cell>
          <table:table-cell table:style-name="ce5" office:value-type="string" calcext:value-type="string">
            <text:p>Plaza de España, 4 - 2ª plant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0-01-25" calcext:value-type="date">
            <text:p>25/01/2010 0: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ASOCIACION VILLANUEVA CORRE… Y MUCHO</text:p>
          </table:table-cell>
          <table:table-cell table:style-name="ce5" office:value-type="string" calcext:value-type="string">
            <text:p>Avenida de los Deportes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0-01-27" calcext:value-type="date">
            <text:p>27/01/2010 0:0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ASOCIACION MUNDO SOCIAL EXTREMADURA</text:p>
          </table:table-cell>
          <table:table-cell table:style-name="ce5" office:value-type="string" calcext:value-type="string">
            <text:p>C/ Fajardo, 16 - 1º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0-03-22" calcext:value-type="date">
            <text:p>22/03/2010 0: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COMPROMISO CON VILLANUEVA</text:p>
          </table:table-cell>
          <table:table-cell table:style-name="ce5" office:value-type="string" calcext:value-type="string">
            <text:p>Tentudía, 1 - A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0-11-12" calcext:value-type="date">
            <text:p>12/11/2010 0:0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CLUB DEPORTIVO MTB CRUZ DEL RIO</text:p>
          </table:table-cell>
          <table:table-cell table:style-name="ce5" office:value-type="string" calcext:value-type="string">
            <text:p>Calle Castillo de la Encomienda, nº 53 - 1º F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0-12-20" calcext:value-type="date">
            <text:p>20/12/2010 0: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ASOCIACIÓN CULTURAL TORRES Y TAPIA</text:p>
          </table:table-cell>
          <table:table-cell table:style-name="ce5" office:value-type="string" calcext:value-type="string">
            <text:p>C/ Santa Eulalia, 6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1-02-03" calcext:value-type="date">
            <text:p>03/02/2011 0:0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</text:p>
          </table:table-cell>
          <table:table-cell table:style-name="ce5" office:value-type="string" calcext:value-type="string">
            <text:p>ASOCIACIÓN DE FAMILIAS VALDOCO</text:p>
          </table:table-cell>
          <table:table-cell table:style-name="ce5" office:value-type="string" calcext:value-type="string">
            <text:p>C/ Berlanga, 10</text:p>
          </table:table-cell>
          <table:table-cell table:style-name="ce5" office:value-type="string" calcext:value-type="string">
            <text:p>FUENTE DEL MAESTRE(06360)</text:p>
          </table:table-cell>
          <table:table-cell table:style-name="ce6" office:value-type="date" office:date-value="2011-02-28" calcext:value-type="date">
            <text:p>28/02/2011 0:0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ASOCIACIÓN CULTURAL FOTOGRAFICA "IMAGO"</text:p>
          </table:table-cell>
          <table:table-cell table:style-name="ce5" office:value-type="string" calcext:value-type="string">
            <text:p>C/ Buenavista, 35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1-04-01" calcext:value-type="date">
            <text:p>01/04/2011 0: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</text:p>
          </table:table-cell>
          <table:table-cell table:style-name="ce5" office:value-type="string" calcext:value-type="string">
            <text:p>CLUB <text:s/>VILLANOVENSE VOLEIBOL</text:p>
          </table:table-cell>
          <table:table-cell table:style-name="ce5" office:value-type="string" calcext:value-type="string">
            <text:p>C/Ramón y Cajal, 17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1999-01-20" calcext:value-type="date">
            <text:p>20/01/1999 0: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</text:p>
          </table:table-cell>
          <table:table-cell table:style-name="ce5" office:value-type="string" calcext:value-type="string">
            <text:p>ASOCIACION JUVENIL FBW</text:p>
          </table:table-cell>
          <table:table-cell table:style-name="ce5" office:value-type="string" calcext:value-type="string">
            <text:p>C/ San Miguel, 50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1-09-19" calcext:value-type="date">
            <text:p>19/09/2011 0: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</text:p>
          </table:table-cell>
          <table:table-cell table:style-name="ce5" office:value-type="string" calcext:value-type="string">
            <text:p>ALAHORA PRODUCCIONES</text:p>
          </table:table-cell>
          <table:table-cell table:style-name="ce5" office:value-type="string" calcext:value-type="string">
            <text:p>C/ Antonio González-Haba Barrantes, 71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</text:p>
          </table:table-cell>
          <table:table-cell table:style-name="ce5" office:value-type="string" calcext:value-type="string">
            <text:p>ASOCIACIÓN OCIO Y TIEMPO LIBRE DISCAPACITADOS DE VILLANUEVA DE LA SERENA</text:p>
          </table:table-cell>
          <table:table-cell table:style-name="ce5" office:value-type="string" calcext:value-type="string">
            <text:p>C/ Conventual, 3 - 2º 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1-12-12" calcext:value-type="date">
            <text:p>12/12/2011 0:0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</text:p>
          </table:table-cell>
          <table:table-cell table:style-name="ce5" office:value-type="string" calcext:value-type="string">
            <text:p>ASOCIACION DE PROPIETARIOS PLAN PARCIAL SECTOR ZONA VERDE-AVDA. DEPORTES</text:p>
          </table:table-cell>
          <table:table-cell table:style-name="ce5" office:value-type="string" calcext:value-type="string">
            <text:p>C/ Gabriel y Galán, 13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2-09-06" calcext:value-type="date">
            <text:p>06/09/2012 0:0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</text:p>
          </table:table-cell>
          <table:table-cell table:style-name="ce5" office:value-type="string" calcext:value-type="string">
            <text:p>ASOCIACION PADRES QUE HAN PERDIDO HIJOS "POR ELLOS"</text:p>
          </table:table-cell>
          <table:table-cell table:style-name="ce5" office:value-type="string" calcext:value-type="string">
            <text:p>C/ Espronceda, 7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2-11-26" calcext:value-type="date">
            <text:p>26/11/2012 0:0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ASOCIACIÓN CULTURAL RECREATIVA "SERENA JOVEN RC TEAM"</text:p>
          </table:table-cell>
          <table:table-cell table:style-name="ce5" office:value-type="string" calcext:value-type="string">
            <text:p>C/ Eloy Gonzalo, 1-portal 2 - 3º B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2-11-26" calcext:value-type="date">
            <text:p>26/11/2012 0:0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ASOCIACIÓN PEÑA FLAMENCA DIEGO CORRALIZA EL CHUCARRO</text:p>
          </table:table-cell>
          <table:table-cell table:style-name="ce5" office:value-type="string" calcext:value-type="string">
            <text:p>Ronda de la Hispanidad, s/n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</text:p>
          </table:table-cell>
          <table:table-cell table:style-name="ce5" office:value-type="string" calcext:value-type="string">
            <text:p>HERMANDAD DE SANTA ANA <text:s/>(REGISTRO Nº 92)</text:p>
          </table:table-cell>
          <table:table-cell table:style-name="ce5" office:value-type="string" calcext:value-type="string">
            <text:p>San Benito, nº 12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ASOCIACIÓN "CON PLOT" (REGISTRO Nº 93)</text:p>
          </table:table-cell>
          <table:table-cell table:style-name="ce5" office:value-type="string" calcext:value-type="string">
            <text:p>PIEDAD, Nº 9 (DON BENITO)</text:p>
          </table:table-cell>
          <table:table-cell table:style-name="ce5" office:value-type="string" calcext:value-type="string">
            <text:p>DON BENITO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AS. CLUB DEPORTIVO LA ESCUELA DE TAEKWONDO (REGISTRO Nº 95)</text:p>
          </table:table-cell>
          <table:table-cell table:style-name="ce5" office:value-type="string" calcext:value-type="string">
            <text:p>AVDA DE EUROPA, Nº 59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6-08-01" calcext:value-type="date">
            <text:p>01/08/2016 0: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ASOCIACIÓN FOTOBJETIVO (registro nº 96)</text:p>
          </table:table-cell>
          <table:table-cell table:style-name="ce5" office:value-type="string" calcext:value-type="string">
            <text:p>TORRES Y TAPIA, Nº 29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7</text:p>
          </table:table-cell>
          <table:table-cell table:style-name="ce5" office:value-type="string" calcext:value-type="string">
            <text:p>CUB DE BALONCESTO FEMENINO SAN JOSE VILLANUEVA (REGISTRO Nº 97)</text:p>
          </table:table-cell>
          <table:table-cell table:style-name="ce5" office:value-type="string" calcext:value-type="string">
            <text:p>POSITO, Nº 1 A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8</text:p>
          </table:table-cell>
          <table:table-cell table:style-name="ce5" office:value-type="string" calcext:value-type="string">
            <text:p>ASOCIACION DE AMIGOS DEL PUEBLO SAHARAUI (REGISTRO Nº 98)</text:p>
          </table:table-cell>
          <table:table-cell table:style-name="ce5" office:value-type="string" calcext:value-type="string">
            <text:p>TENTUDÍA, Nº 2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9</text:p>
          </table:table-cell>
          <table:table-cell table:style-name="ce5" office:value-type="string" calcext:value-type="string">
            <text:p>FEDERACION EXTREMEÑA DE ASOCIACIONES DE PERSONAS SORDAS (FEXAS) (REGISTRO Nº 99)</text:p>
          </table:table-cell>
          <table:table-cell table:style-name="ce5" office:value-type="string" calcext:value-type="string">
            <text:p>MARRAKECH, Nº 19 10001 CACERES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ASOCIACION DE AMIGOS DE EXTREMADURA, PUENTE DE INTERCAMBIO SOCIOCULTURAL HISPANO-MARROQUÍ (REGISTRO Nº 100)</text:p>
          </table:table-cell>
          <table:table-cell table:style-name="ce5" office:value-type="string" calcext:value-type="string">
            <text:p>AVDA. DE LOS CONQUISTADORES, 4 4º IZQ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1</text:p>
          </table:table-cell>
          <table:table-cell table:style-name="ce5" office:value-type="string" calcext:value-type="string">
            <text:p>CLUB DEPORTIVO EDU-K VILLANUEVA</text:p>
          </table:table-cell>
          <table:table-cell table:style-name="ce5" office:value-type="string" calcext:value-type="string">
            <text:p>CALLE DEL ROMERO, Nº 20</text:p>
          </table:table-cell>
          <table:table-cell table:style-name="ce5" office:value-type="string" calcext:value-type="string">
            <text:p>VILLANUEVA DE LA SERENA</text:p>
          </table:table-cell>
          <table:table-cell table:style-name="ce6" office:value-type="date" office:date-value="2016-03-29" calcext:value-type="date">
            <text:p>29/03/2016 0: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ASOCIACIÓN RED IDEM MUJERES POR EL EMPRENDIMIENTO SOCIAL, EL DESARROLLO Y LA INNOVACIÓN</text:p>
          </table:table-cell>
          <table:table-cell table:style-name="ce5" office:value-type="string" calcext:value-type="string">
            <text:p>DOÑA ANA Nº9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3</text:p>
          </table:table-cell>
          <table:table-cell table:style-name="ce5" office:value-type="string" calcext:value-type="string">
            <text:p>APERFOSA</text:p>
          </table:table-cell>
          <table:table-cell table:style-name="ce5" office:value-type="string" calcext:value-type="string">
            <text:p>POLÍGONO INDUSTRIAL CAGANCHA Nº36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4</text:p>
          </table:table-cell>
          <table:table-cell table:style-name="ce5" office:value-type="string" calcext:value-type="string">
            <text:p>ASOCIACIÓN ESPAÑOLA CONTRA EL CÁNCER</text:p>
          </table:table-cell>
          <table:table-cell table:style-name="ce5" office:value-type="string" calcext:value-type="string">
            <text:p>PLAZA DE PORTUGAL Nº12</text:p>
          </table:table-cell>
          <table:table-cell table:style-name="ce5" office:value-type="string" calcext:value-type="string">
            <text:p>BADAJOZ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5</text:p>
          </table:table-cell>
          <table:table-cell table:style-name="ce5" office:value-type="string" calcext:value-type="string">
            <text:p>ASOCIACIÓN PROTECTORA DE ANIMALES HACHIKO</text:p>
          </table:table-cell>
          <table:table-cell table:style-name="ce5" office:value-type="string" calcext:value-type="string">
            <text:p>CALLE LUZÓN 84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ASOCIACIÓN RECREADORES 101 EXTREMADURA</text:p>
          </table:table-cell>
          <table:table-cell table:style-name="ce5" office:value-type="string" calcext:value-type="string">
            <text:p>RONDA NORTE 40</text:p>
          </table:table-cell>
          <table:table-cell table:style-name="ce5" office:value-type="string" calcext:value-type="string">
            <text:p>VILLANUEVA DE LA SERENA</text:p>
          </table:table-cell>
          <table:table-cell table:style-name="ce8"/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12" office:value-type="float" office:value="107" calcext:value-type="float">
            <text:p>107</text:p>
          </table:table-cell>
          <table:table-cell table:style-name="ce9" office:value-type="string" calcext:value-type="string">
            <text:p>ASOCIACIÓN HERMANDAD DE LA SANTA CRUZ</text:p>
          </table:table-cell>
          <table:table-cell table:style-name="ce9" office:value-type="string" calcext:value-type="string">
            <text:p>PLAZA DON SEBASTIÁN MARTÍN MURILLO S/N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03-01" calcext:value-type="date">
            <text:p>01/03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SOCIACIÓN CLUB KÁRATE LA SERENA</text:p>
          </table:table-cell>
          <table:table-cell table:style-name="ce9" office:value-type="string" calcext:value-type="string">
            <text:p>CALLE TRAVESÍA 7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04-17" calcext:value-type="date">
            <text:p>17/04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ASOCIACIÓN DE MUJERES RENACER</text:p>
          </table:table-cell>
          <table:table-cell table:style-name="ce9" office:value-type="string" calcext:value-type="string">
            <text:p>CALLE TRAVESÍAS 16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04-18" calcext:value-type="date">
            <text:p>18/04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SOCIACIÓN CLUB DEPORTIVO LA SERENA PATINA</text:p>
          </table:table-cell>
          <table:table-cell table:style-name="ce9" office:value-type="string" calcext:value-type="string">
            <text:p>AVENIDA DE LAS MAYAS 4-4ºDERECHA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05-04" calcext:value-type="date">
            <text:p>04/05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ASOCIACIÓN VILLANUEVA BLACK STORKS</text:p>
          </table:table-cell>
          <table:table-cell table:style-name="ce9" office:value-type="string" calcext:value-type="string">
            <text:p>C/LUZÓN 100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06-26" calcext:value-type="date">
            <text:p>26/06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ASOCIACIÓN AMIGOS DEL PUEBLO SAHARAUI VEGAS ALTAS LA SERENA</text:p>
          </table:table-cell>
          <table:table-cell table:style-name="ce9" office:value-type="string" calcext:value-type="string">
            <text:p>C/UNIÓN 22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8-11-29" calcext:value-type="date">
            <text:p>29/11/18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ASOCIACIÓN CLUB ARBELECOS TEAM</text:p>
          </table:table-cell>
          <table:table-cell table:style-name="ce9" office:value-type="string" calcext:value-type="string">
            <text:p>C/NAVEGANTE JUAN PATIÑO 35</text:p>
          </table:table-cell>
          <table:table-cell table:style-name="ce9" office:value-type="string" calcext:value-type="string">
            <text:p>VILLANUEVA DE LA SERENA</text:p>
          </table:table-cell>
          <table:table-cell table:style-name="ce10" office:value-type="date" office:date-value="2019-01-08" calcext:value-type="date">
            <text:p>08/01/19 00: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459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Hoja2" table:style-name="ta1">
        <table:table-column table:style-name="co7" table:number-columns-repeated="1023" table:default-cell-style-name="ce18"/>
        <table:table-column table:style-name="co10" table:default-cell-style-name="ce1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7" table:number-columns-repeated="1023" table:default-cell-style-name="ce18"/>
        <table:table-column table:style-name="co10" table:default-cell-style-name="ce1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francis.neila</meta:initial-creator>
    <meta:creation-date>2018-03-01T07:58:07Z</meta:creation-date>
    <dc:date>2019-04-23T12:09:19.136000000</dc:date>
    <meta:editing-cycles>3</meta:editing-cycles>
    <meta:editing-duration>PT13M25S</meta:editing-duration>
    <meta:document-statistic meta:table-count="3" meta:cell-count="646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