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72.51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63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ADHERIDOS_5f_CAMPAÑA_5f_COMERCI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HERIDOS_CAMPAÑA_COMERC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ESTABLECIMIENTO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CALLE_AV</text:p>
          </table:table-cell>
          <table:table-cell office:value-type="string" calcext:value-type="string">
            <text:p>DIRECCION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 TU GUSTO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MIGUEL, 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 TU MEDIDA</text:p>
          </table:table-cell>
          <table:table-cell office:value-type="string" calcext:value-type="string">
            <text:p>CONFEC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ALONSO MUÑOZ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ADEMIA ÁGORA VILLANUEVA</text:p>
          </table:table-cell>
          <table:table-cell office:value-type="string" calcext:value-type="string">
            <text:p>ACADEMIA DE FORM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FELIPE TRIGO SÁNCHEZ, 43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CADEMIA JALIQUE</text:p>
          </table:table-cell>
          <table:table-cell office:value-type="string" calcext:value-type="string">
            <text:p>ENSEÑANZ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IERRA NEVADA, 8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ADEMIA QUIJOTE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L CORAZÓN DE JESÚS, 6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ADEMIA ROBLES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HERNÁN CORTÉS, 8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QUA-ZOO</text:p>
          </table:table-cell>
          <table:table-cell office:value-type="string" calcext:value-type="string">
            <text:p>TIENDA ANIMALES</text:p>
          </table:table-cell>
          <table:table-cell office:value-type="string" calcext:value-type="string">
            <text:p>PASEO</text:p>
          </table:table-cell>
          <table:table-cell office:value-type="string" calcext:value-type="string">
            <text:p>DE EXTREMADURA, 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HILA</text:p>
          </table:table-cell>
          <table:table-cell office:value-type="string" calcext:value-type="string">
            <text:p>TEXTIL Y ZAPA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47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FRYEST</text:p>
          </table:table-cell>
          <table:table-cell office:value-type="string" calcext:value-type="string">
            <text:p>TIENDA DE ANIMAL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MIGUEL, 1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FYCEN FORMACIÓN</text:p>
          </table:table-cell>
          <table:table-cell office:value-type="string" calcext:value-type="string">
            <text:p>FORM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RCELO MACÍAS, 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ICIA &amp; RAQUEL WOMAN &amp; MAN (CERRADO)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22 B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IMENTACIÓN JULI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DE LA CONSTITUCIÓN, 13 LOCAL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AVECCHIA</text:p>
          </table:table-cell>
          <table:table-cell office:value-type="string" calcext:value-type="string">
            <text:p>JOY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4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JANA BIKE</text:p>
          </table:table-cell>
          <table:table-cell office:value-type="string" calcext:value-type="string">
            <text:p>BICICLETAS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DE HERNÁN CORTÉS, 8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BELEC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48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FET</text:p>
          </table:table-cell>
          <table:table-cell office:value-type="string" calcext:value-type="string">
            <text:p>RECAMBIOS ELECTRODOMÉSTIC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76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MERÍA Y DEPORTES PINTADO</text:p>
          </table:table-cell>
          <table:table-cell office:value-type="string" calcext:value-type="string">
            <text:p>CAZA Y PES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1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MONÍA DECORACIÓN</text:p>
          </table:table-cell>
          <table:table-cell office:value-type="string" calcext:value-type="string">
            <text:p>HOGAR 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ROMIN FISH</text:p>
          </table:table-cell>
          <table:table-cell office:value-type="string" calcext:value-type="string">
            <text:p>ANIMALES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DE LA HISPANIDAD, S/N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T PEOPLE</text:p>
          </table:table-cell>
          <table:table-cell office:value-type="string" calcext:value-type="string">
            <text:p>PELUQUERÍA Y ES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230 BAJO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S DE GUÍA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0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UTOLAVADOS TAPIA</text:p>
          </table:table-cell>
          <table:table-cell office:value-type="string" calcext:value-type="string">
            <text:p>LAVADO DE VEHÍCUL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68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UTOSERVICIO LA SIRENITA GUAY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OÑANA, 7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ZAR PILI</text:p>
          </table:table-cell>
          <table:table-cell office:value-type="string" calcext:value-type="string">
            <text:p>BAZAR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1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D´S</text:p>
          </table:table-cell>
          <table:table-cell office:value-type="string" calcext:value-type="string">
            <text:p>COLCHON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ONCEPCIÓN, 2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RMEJO CONDE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RMEJO CONDE HOMBRE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GABRIÉL Y GALÁN, 1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IODENTAL</text:p>
          </table:table-cell>
          <table:table-cell office:value-type="string" calcext:value-type="string">
            <text:p>SANIDA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0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DYBELL</text:p>
          </table:table-cell>
          <table:table-cell office:value-type="string" calcext:value-type="string">
            <text:p>PERFUM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OLBORETA</text:p>
          </table:table-cell>
          <table:table-cell office:value-type="string" calcext:value-type="string">
            <text:p>ARTESAN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4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LLERÍA ÁNGEL</text:p>
          </table:table-cell>
          <table:table-cell office:value-type="string" calcext:value-type="string">
            <text:p>DULCERÍA-BOLL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RCELO MACÍAS, 4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OUTIQUE DEL CABELLO</text:p>
          </table:table-cell>
          <table:table-cell office:value-type="string" calcext:value-type="string">
            <text:p>PERFUM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ES, 6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TIQUE FRANCE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UTIQUE GALA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5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UDHA ESTILISTAS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RCELO MACÍAS, 4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LZADOS GALLEGO</text:p>
          </table:table-cell>
          <table:table-cell office:value-type="string" calcext:value-type="string">
            <text:p>CALZADO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5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LZADOS GALLEGO</text:p>
          </table:table-cell>
          <table:table-cell office:value-type="string" calcext:value-type="string">
            <text:p>CALZADO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GACELA, 39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ASA ALIMENTACIÓN DAZA (CERRADO)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VIRIATO, 6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ENTRO C.E.M.P.E.</text:p>
          </table:table-cell>
          <table:table-cell office:value-type="string" calcext:value-type="string">
            <text:p>OSTEOPATÍA Y GIMNASIO FEMENINO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VIRIATO, 1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ENTRO DE BELLEZA STILOS</text:p>
          </table:table-cell>
          <table:table-cell office:value-type="string" calcext:value-type="string">
            <text:p>BELLEZ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ALONSO MUÑOZ, 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ENTRO DE ESTÉTICA ALMUDENA SOLOMANDO</text:p>
          </table:table-cell>
          <table:table-cell office:value-type="string" calcext:value-type="string">
            <text:p>CENTRO DE ES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MINO DE MAGACELA, 8A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ENTRO DE ESTÉTICA BELL</text:p>
          </table:table-cell>
          <table:table-cell office:value-type="string" calcext:value-type="string">
            <text:p>ES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IERRA DE GATA, LOCAL 4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ENTRO DE ESTÉTICA GEMMA TENA</text:p>
          </table:table-cell>
          <table:table-cell office:value-type="string" calcext:value-type="string">
            <text:p>ES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63 BAJO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ENTRO DE ESTÉTICA PAQUI</text:p>
          </table:table-cell>
          <table:table-cell office:value-type="string" calcext:value-type="string">
            <text:p>ES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NAZARENO, 7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ENTRO DE LOGOPEDIA CLÍNICA GER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LA JABONERA, 2 LOCAL 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ENTRO DE NUEVAS TECNOLOGÍAS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GACELA, 4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ENTRO DE OPTOMETRÍA AVANZADA "LA GAFERÍA"</text:p>
          </table:table-cell>
          <table:table-cell office:value-type="string" calcext:value-type="string">
            <text:p>ÓPTIC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SAN FRANCISCO, 1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ENTRO DE PELUQUERÍA Y ESTÉTICA EL PARQUE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DE LA CONSTITUCIÓN, 17 BAJO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ENTRO VETERINARIO ACQUA-ZOO</text:p>
          </table:table-cell>
          <table:table-cell office:value-type="string" calcext:value-type="string">
            <text:p>CLÍNICA VETERINARI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DE CHILE, 2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ENTROS SALUD Y BELLEZA</text:p>
          </table:table-cell>
          <table:table-cell office:value-type="string" calcext:value-type="string">
            <text:p>PARAFARMACI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ADOLFO DIAZ AMBRONA, 4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LÍNICA DE FISIOTERAPIA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L CORAZÓN DE JESÚS, 14 BAJO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LÍNICA DENTAL DR. ISIDORO TENA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ZURBARÁN, 6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LÍNICA DENTAL DR. P. COLINO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4 1º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LÍNICA DENTAL DR. P. COLINO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LA JABONERA, 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LINICA DENTAL ÉRICA FRANCO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DE LA CONSTITUCIÓN, 3 1º A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LÍNICA DENTAL JUAN CARLOS PABLO MATEO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31 ENTREPLANTA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MERCIAL CASTILLO</text:p>
          </table:table-cell>
          <table:table-cell office:value-type="string" calcext:value-type="string">
            <text:p>ANIMAL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6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NSULTA VETERINARIA FRANCISCO RUÍZ</text:p>
          </table:table-cell>
          <table:table-cell office:value-type="string" calcext:value-type="string">
            <text:p>CLÍNICA VETERINARI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BENITO, 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ENIDO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60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RISTALERÍA Y TOLDOS PALLARES</text:p>
          </table:table-cell>
          <table:table-cell office:value-type="string" calcext:value-type="string">
            <text:p>CRISTALERÍA Y TOLD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1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UCHILLERÍA PRIETO</text:p>
          </table:table-cell>
          <table:table-cell office:value-type="string" calcext:value-type="string">
            <text:p>CUCHILLERÍA</text:p>
          </table:table-cell>
          <table:table-cell office:value-type="string" calcext:value-type="string">
            <text:p>AVDA.</text:p>
          </table:table-cell>
          <table:table-cell office:value-type="string" calcext:value-type="string">
            <text:p>SAN FRANCISCO, 4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YR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5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DDR INFORMÁTICA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DE LA CONSTITUCIÓN, 1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DE BORLÓN</text:p>
          </table:table-cell>
          <table:table-cell office:value-type="string" calcext:value-type="string">
            <text:p>TEXTIL Y COMPLEMENT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TA EULALIA, 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DEL POZO NOVIA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6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EL POZO NOVIO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 3, LOCAL 5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EPORTES CRONOS</text:p>
          </table:table-cell>
          <table:table-cell office:value-type="string" calcext:value-type="string">
            <text:p>DEPORTES Y MOD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PORTES Y CALZADOS PINEDA</text:p>
          </table:table-cell>
          <table:table-cell office:value-type="string" calcext:value-type="string">
            <text:p>CALZADO Y DEPORT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5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EXPA</text:p>
          </table:table-cell>
          <table:table-cell office:value-type="string" calcext:value-type="string">
            <text:p>PAPEL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DON PAN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36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ONG BAZAR</text:p>
          </table:table-cell>
          <table:table-cell office:value-type="string" calcext:value-type="string">
            <text:p>BAZAR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DE CHILE, 14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ROGUERÍA CENTRAL C.B.</text:p>
          </table:table-cell>
          <table:table-cell office:value-type="string" calcext:value-type="string">
            <text:p>DROG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ÓPEZ DE AYALA, 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ULCES ARTESANOS ABUELA MARÍA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ÓPEZ DE AYALA, 4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L CAPRICHITO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TIERRA DE BARROS, 1 LOCAL 4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L HABANERO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25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L TINTERO</text:p>
          </table:table-cell>
          <table:table-cell office:value-type="string" calcext:value-type="string">
            <text:p>PAPEL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238 LOCAL C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LECTRODOMÉSTICOS AVELINO</text:p>
          </table:table-cell>
          <table:table-cell office:value-type="string" calcext:value-type="string">
            <text:p>ELECTRODOMÉSTIC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NZANEDO, 30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SFERA ESTÉTICA Y BIENESTAR</text:p>
          </table:table-cell>
          <table:table-cell office:value-type="string" calcext:value-type="string">
            <text:p>ES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OLIVO GORDO, 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SPERANZA GONZÁLEZ MODA Y COMPLEMENTO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PASEO</text:p>
          </table:table-cell>
          <table:table-cell office:value-type="string" calcext:value-type="string">
            <text:p>CASTELAR, 2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URONICS</text:p>
          </table:table-cell>
          <table:table-cell office:value-type="string" calcext:value-type="string">
            <text:p>ELECTRODOMÉSTIC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7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XTREPPRINT</text:p>
          </table:table-cell>
          <table:table-cell office:value-type="string" calcext:value-type="string">
            <text:p>IMPRESIÓN Y PUBLICIDA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10 BAJO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ANATIC PESCA</text:p>
          </table:table-cell>
          <table:table-cell office:value-type="string" calcext:value-type="string">
            <text:p>PES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238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FARÁNDULA DECORACIÓN</text:p>
          </table:table-cell>
          <table:table-cell office:value-type="string" calcext:value-type="string">
            <text:p>TEXTIL HOGAR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FERRETERÍA MATEO C.B.</text:p>
          </table:table-cell>
          <table:table-cell office:value-type="string" calcext:value-type="string">
            <text:p>FERRE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ERRETERÍA Y BRICOLAGE LA SERENA</text:p>
          </table:table-cell>
          <table:table-cell office:value-type="string" calcext:value-type="string">
            <text:p>FERRETERÍ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HERNÁN CORTES, 154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ISIOFER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VIRIATO, 27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ISIOLIFE PLUS</text:p>
          </table:table-cell>
          <table:table-cell office:value-type="string" calcext:value-type="string">
            <text:p>CLINICA FISIOTERAPI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MINO DE MAGACELA , 8A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LORHUSA</text:p>
          </table:table-cell>
          <table:table-cell office:value-type="string" calcext:value-type="string">
            <text:p>FLORIS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JOSÉ MANUEL CALDERÓN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LORISTERÍA LA ORQUÍDEA</text:p>
          </table:table-cell>
          <table:table-cell office:value-type="string" calcext:value-type="string">
            <text:p>FLORIS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RERA, 48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LORISTERÍA VANESSA</text:p>
          </table:table-cell>
          <table:table-cell office:value-type="string" calcext:value-type="string">
            <text:p>FLORIS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FELIPE TRIGO, 10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RLINE SUPLEMENTOS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GACELA, 30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OTO VÍDEO JUSTI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85-A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RANCISCO PAVÓN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GÓMEZ MARÍN, 19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ABINETE DE BELLEZA DONNA</text:p>
          </table:table-cell>
          <table:table-cell office:value-type="string" calcext:value-type="string">
            <text:p>BELLEZ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12 1ºDERECHA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IM ZEU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STILLO DE LA ENCOMIENDA, 14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IMNASIO COLISEO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HERNÁN CORTÉS, 47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YG INFORMÁTICOS</text:p>
          </table:table-cell>
          <table:table-cell office:value-type="string" calcext:value-type="string">
            <text:p>INFORMÁ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ALONSO MUÑOZ, 6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H. H.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H.H.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HERBOLARIO SALUD Y BIENESTAR</text:p>
          </table:table-cell>
          <table:table-cell office:value-type="string" calcext:value-type="string">
            <text:p>HERBORIS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ÓPEZ DE AYALA, 9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DEAL MODA Y COMPLEMENTO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38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NMAGINE</text:p>
          </table:table-cell>
          <table:table-cell office:value-type="string" calcext:value-type="string">
            <text:p>DISEÑO GRÁFICO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JOSÉ GALLARDO, 21 BAJO LOCAL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NMOBILIARIA INTRESSOL, S.L.</text:p>
          </table:table-cell>
          <table:table-cell office:value-type="string" calcext:value-type="string">
            <text:p>INMOBILIARI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GABRIEL Y GALÁN, 5 BJO.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ZHAN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AVDA.</text:p>
          </table:table-cell>
          <table:table-cell office:value-type="string" calcext:value-type="string">
            <text:p>SAN FRANCISCO, 45 BAJO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AMÓN Y SALUD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AMONERÍA EL PARDO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OYERÍA BENÍTEZ</text:p>
          </table:table-cell>
          <table:table-cell office:value-type="string" calcext:value-type="string">
            <text:p>JOY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1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JOYERÍA HIDALGO</text:p>
          </table:table-cell>
          <table:table-cell office:value-type="string" calcext:value-type="string">
            <text:p>JOY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RRERA, 2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OYERÍA YUSTE</text:p>
          </table:table-cell>
          <table:table-cell office:value-type="string" calcext:value-type="string">
            <text:p>JOYERÍA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10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KEKOS´S BOUTIQUE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16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 BOTICA DE LOS PERFUMES</text:p>
          </table:table-cell>
          <table:table-cell office:value-type="string" calcext:value-type="string">
            <text:p>PERFUM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9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 COLCHONERÍA</text:p>
          </table:table-cell>
          <table:table-cell office:value-type="string" calcext:value-type="string">
            <text:p>COLCHON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1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 FLORENTINA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MINO DE MAGACELA, 21 LOCAL 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 GIRALDA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 SIRENITA GUAY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230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 TIENDA DE RAQUEL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ORIENTE, 184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 VENTANA NATURAL</text:p>
          </table:table-cell>
          <table:table-cell office:value-type="string" calcext:value-type="string">
            <text:p>HERBODIE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18 BAJO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NGUAGE FOR LIFE</text:p>
          </table:table-cell>
          <table:table-cell office:value-type="string" calcext:value-type="string">
            <text:p>ACADEMIA DE IDIOMA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GACELA,7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VANDERÍA-TINTORERÍA POMPORITA</text:p>
          </table:table-cell>
          <table:table-cell office:value-type="string" calcext:value-type="string">
            <text:p>LAVAND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ÓSITO, 69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ENCERÍA CORSETERÍA MODELINE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16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IBRERÍA PAPELERÍA ABECE</text:p>
          </table:table-cell>
          <table:table-cell office:value-type="string" calcext:value-type="string">
            <text:p>LIB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MINO DE MAGACELA, 4 LOCAL 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IBRERÍA SÉNECA</text:p>
          </table:table-cell>
          <table:table-cell office:value-type="string" calcext:value-type="string">
            <text:p>LIBR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3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ITTLE KID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15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UDILAND LA SERENA</text:p>
          </table:table-cell>
          <table:table-cell office:value-type="string" calcext:value-type="string">
            <text:p>OCIO INFAN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 HABA, 8 LOCAL 5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UIS RAMOS PAREJO</text:p>
          </table:table-cell>
          <table:table-cell office:value-type="string" calcext:value-type="string">
            <text:p>FONTAN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0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UIS ROMERO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ª BELÉN <text:s/>ARROYO ÁLVAREZ ABOGADA</text:p>
          </table:table-cell>
          <table:table-cell office:value-type="string" calcext:value-type="string">
            <text:p>JURÍDICO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ALONSO MUÑOZ, 3, 1ºA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AGARZA GALLERY</text:p>
          </table:table-cell>
          <table:table-cell office:value-type="string" calcext:value-type="string">
            <text:p>MODA, COMPLEMENTOS Y DECOR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NHATTAN</text:p>
          </table:table-cell>
          <table:table-cell office:value-type="string" calcext:value-type="string">
            <text:p>MODA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SAN FRANCISCO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NUELA</text:p>
          </table:table-cell>
          <table:table-cell office:value-type="string" calcext:value-type="string">
            <text:p>MOD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TA EULALIA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RÍA GÁLVEZ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TENTUDÍA, S/N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ARQUETERÍA PEMA</text:p>
          </table:table-cell>
          <table:table-cell office:value-type="string" calcext:value-type="string">
            <text:p>DECORACIÓN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DE HERNÁN CORTÉS, 15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ATRIOSKA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1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EDICADENTAL, CLÍNICA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ALONSO MUÑOZ, 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CERÍA MARÍA</text:p>
          </table:table-cell>
          <table:table-cell office:value-type="string" calcext:value-type="string">
            <text:p>MERC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8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I BARRIO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UELA, 2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I PEQUEÑA PANADERÍA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STILLO DE LA ENCOMIENDA, 47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I REGALO</text:p>
          </table:table-cell>
          <table:table-cell office:value-type="string" calcext:value-type="string">
            <text:p>REGALOS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ONTSE ESTÉTICA Y SALUD</text:p>
          </table:table-cell>
          <table:table-cell office:value-type="string" calcext:value-type="string">
            <text:p>ESTÉTICA Y 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JOSÉ GALLARDO, 2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OBY</text:p>
          </table:table-cell>
          <table:table-cell office:value-type="string" calcext:value-type="string">
            <text:p>SMARTPHONE &amp; TABLET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ON Y CAJAL,16 - LOCAL 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ULTIOPTICAS</text:p>
          </table:table-cell>
          <table:table-cell office:value-type="string" calcext:value-type="string">
            <text:p>OP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0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UÑOZ ZAPATERÍA</text:p>
          </table:table-cell>
          <table:table-cell office:value-type="string" calcext:value-type="string">
            <text:p>ZAPA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NATURHOUSE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8 BJO IZQ.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EW STYLE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FAEL LOZANO ALONSO, 2 BJO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NI PIEZQUITA SHOP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FAEL LOZANO ALONSO, 6A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NUEVE NOVENTA</text:p>
          </table:table-cell>
          <table:table-cell office:value-type="string" calcext:value-type="string">
            <text:p>COMPLEMENT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GABRIEL Y GALAN, 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NUJARU</text:p>
          </table:table-cell>
          <table:table-cell office:value-type="string" calcext:value-type="string">
            <text:p>MODA INFAN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38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ÓPTICA CRISTAL</text:p>
          </table:table-cell>
          <table:table-cell office:value-type="string" calcext:value-type="string">
            <text:p>ÓP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48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ÓPTICA YUSTE</text:p>
          </table:table-cell>
          <table:table-cell office:value-type="string" calcext:value-type="string">
            <text:p>ÓPTICA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10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OPTICALIA PRISMA</text:p>
          </table:table-cell>
          <table:table-cell office:value-type="string" calcext:value-type="string">
            <text:p>ÓPTICA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ALACIO DEL SOFÁ</text:p>
          </table:table-cell>
          <table:table-cell office:value-type="string" calcext:value-type="string">
            <text:p>MUEBL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0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ALACIO DEL SOFÁ</text:p>
          </table:table-cell>
          <table:table-cell office:value-type="string" calcext:value-type="string">
            <text:p>MUEBL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227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ANADERÍA DAIMIEL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ANADEROS, 18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ANADERÍA DAIMIEL (CRUZ DEL RÍO)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ANADEROS, 18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ANADERÍA DAIMIEL (LOS PINOS)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ANADEROS, 18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ANADERÍA DAIMIEL (PLAZA SALAMANCA)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PANADEROS, 18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ASTELERÍA LA SIRENITA GUAY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1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ASTELERÍA LA SIRENITA GUAY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AMINO DE MAGACELA, 1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AVO VILLANUEVA</text:p>
          </table:table-cell>
          <table:table-cell/>
          <table:table-cell office:value-type="string" calcext:value-type="string">
            <text:p>CALLE</text:p>
          </table:table-cell>
          <table:table-cell office:value-type="string" calcext:value-type="string">
            <text:p>HERNÁN CORTÉS, 58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PECA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1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ECAS BEBÉ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40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PECAS LENCERIA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46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PECAS STOCK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10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ELETERÍA ALEJO GALLARDO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RCELO MACÍAS, 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ELUQUERÍA ALICIA FERREIRA DORADO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CERCÓN DEL REY, 65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PELUQUERÍA DEVORAH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ÓPEZ DE AYALA, 17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PELUQUERÍA ELVIRA</text:p>
          </table:table-cell>
          <table:table-cell office:value-type="string" calcext:value-type="string">
            <text:p>BELLEZ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GACELA, 3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ELUQUERIA EVA Mª</text:p>
          </table:table-cell>
          <table:table-cell office:value-type="string" calcext:value-type="string">
            <text:p>PELUQUERI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FAJARDO, 16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ELUQUERÍA LÍNEA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NAZARENO, 1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ELUQUERÍA Y ESTÉTICA NUEVA IMAGEN</text:p>
          </table:table-cell>
          <table:table-cell office:value-type="string" calcext:value-type="string">
            <text:p>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RERA, 69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EQUERRECHOS</text:p>
          </table:table-cell>
          <table:table-cell office:value-type="string" calcext:value-type="string">
            <text:p>ZAPATERÍA INFAN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6 2º B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ETO´S</text:p>
          </table:table-cell>
          <table:table-cell office:value-type="string" calcext:value-type="string">
            <text:p>MERC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40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ICADERO MIGUEL BENITEZ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CAMINO</text:p>
          </table:table-cell>
          <table:table-cell office:value-type="string" calcext:value-type="string">
            <text:p>DE LA JUNTA S/N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IPER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17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IVOLI</text:p>
          </table:table-cell>
          <table:table-cell office:value-type="string" calcext:value-type="string">
            <text:p>MOD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TEIDE, 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ODE, PODOLOGÍA EXTREMEÑA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LA JABONERA, 3 LOCAL 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UBLICIDAD VILLANUEVA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ONOSO CORTES, 64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RAYXAL</text:p>
          </table:table-cell>
          <table:table-cell office:value-type="string" calcext:value-type="string">
            <text:p>AGENCIA DE VIAJ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VIRIATO, 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REGALA-T</text:p>
          </table:table-cell>
          <table:table-cell office:value-type="string" calcext:value-type="string">
            <text:p>REGAL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36 BAJO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REGALIA</text:p>
          </table:table-cell>
          <table:table-cell office:value-type="string" calcext:value-type="string">
            <text:p>REGAL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4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REGALOS SORPRESA</text:p>
          </table:table-cell>
          <table:table-cell office:value-type="string" calcext:value-type="string">
            <text:p>REGALOS-DECOR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8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RUSBEL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8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NTIAGO GIL</text:p>
          </table:table-cell>
          <table:table-cell office:value-type="string" calcext:value-type="string">
            <text:p>PRODUTOS DE PELUQU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3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SARA BOUTIQUE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ÓPEZ DE AYALA, 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RA NATAL</text:p>
          </table:table-cell>
          <table:table-cell office:value-type="string" calcext:value-type="string">
            <text:p>BEBE PUERICULTUR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ÓPEZ DE AYALA, 8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EINTEL</text:p>
          </table:table-cell>
          <table:table-cell office:value-type="string" calcext:value-type="string">
            <text:p>NUEVAS TECNOLOGÍA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ALONSO MUÑOZ, 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TRAVAGANZZA</text:p>
          </table:table-cell>
          <table:table-cell office:value-type="string" calcext:value-type="string">
            <text:p>TEXTIL Y COMPLEMENTO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2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UMIPAL</text:p>
          </table:table-cell>
          <table:table-cell office:value-type="string" calcext:value-type="string">
            <text:p>PAPEL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JOSÉ GALLARDO, 1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UPERDROMA</text:p>
          </table:table-cell>
          <table:table-cell office:value-type="string" calcext:value-type="string">
            <text:p>DROGUERÍA-PERFUMERI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6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UPERDROMA</text:p>
          </table:table-cell>
          <table:table-cell office:value-type="string" calcext:value-type="string">
            <text:p>PERFUMERÍA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ESPAÑA, 7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TALLER DE JOYERÍA QUINTANA</text:p>
          </table:table-cell>
          <table:table-cell office:value-type="string" calcext:value-type="string">
            <text:p>JOY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MAGACELA, 37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TAPIZADOS LOZANO</text:p>
          </table:table-cell>
          <table:table-cell office:value-type="string" calcext:value-type="string">
            <text:p>TAPIC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13 Bº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ARA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7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TEJIDOS Y CONFECCIONES VIOLET</text:p>
          </table:table-cell>
          <table:table-cell office:value-type="string" calcext:value-type="string">
            <text:p>CONFEC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26 BAJO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TEXTILES JOSE MARÍA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ONOSO CORTÉS, 37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TIENDA PATROS</text:p>
          </table:table-cell>
          <table:table-cell office:value-type="string" calcext:value-type="string">
            <text:p>ALIMENTACIÓN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HERNÁN CORTÉS, 157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IENDA TREBOL Y VIDEOCLUB CAMALEÓN</text:p>
          </table:table-cell>
          <table:table-cell office:value-type="string" calcext:value-type="string">
            <text:p>REGALOS, VIDEOCLUB, PISCINA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6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TINTORERÍA MARMAN</text:p>
          </table:table-cell>
          <table:table-cell office:value-type="string" calcext:value-type="string">
            <text:p>TINTOR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8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TOP QUEEN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SAN FRANCISCO, 2 BAJO 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TOY PLANET, JUGUETES PILI</text:p>
          </table:table-cell>
          <table:table-cell office:value-type="string" calcext:value-type="string">
            <text:p>JUGUETES</text:p>
          </table:table-cell>
          <table:table-cell office:value-type="string" calcext:value-type="string">
            <text:p>PLAZA</text:p>
          </table:table-cell>
          <table:table-cell office:value-type="string" calcext:value-type="string">
            <text:p>DE MAURA, 1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UNDERGROUND SHOP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AVDA.</text:p>
          </table:table-cell>
          <table:table-cell office:value-type="string" calcext:value-type="string">
            <text:p>DE CHILE,18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VIAJES CENTURY TRAVEL</text:p>
          </table:table-cell>
          <table:table-cell office:value-type="string" calcext:value-type="string">
            <text:p>AGENCIA DE VIAJ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63 LOCAL 29A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VIAJES MARÍA</text:p>
          </table:table-cell>
          <table:table-cell office:value-type="string" calcext:value-type="string">
            <text:p>AGENCIA DE VIAJ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1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VIAJES VIDAL</text:p>
          </table:table-cell>
          <table:table-cell office:value-type="string" calcext:value-type="string">
            <text:p>AGENCIA DE VIAJES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VIRIATO,7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VICIO MODAS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SAN FRANCISCO, 65 L-18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VIDA PIEL</text:p>
          </table:table-cell>
          <table:table-cell office:value-type="string" calcext:value-type="string">
            <text:p>BELLEZA ESTÉ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33 BJ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VISER</text:p>
          </table:table-cell>
          <table:table-cell office:value-type="string" calcext:value-type="string">
            <text:p>TEXTIL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28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VISION AUDIO 10</text:p>
          </table:table-cell>
          <table:table-cell office:value-type="string" calcext:value-type="string">
            <text:p>ÓPTIC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6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VODAFONE</text:p>
          </table:table-cell>
          <table:table-cell office:value-type="string" calcext:value-type="string">
            <text:p>TELEFON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LARES, 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VOYTUR</text:p>
          </table:table-cell>
          <table:table-cell office:value-type="string" calcext:value-type="string">
            <text:p>ACADEMIA IDIOMAS</text:p>
          </table:table-cell>
          <table:table-cell office:value-type="string" calcext:value-type="string">
            <text:p>PASAJE</text:p>
          </table:table-cell>
          <table:table-cell office:value-type="string" calcext:value-type="string">
            <text:p>SAN FRANCISCO 63 - LOCAL 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WOY MOBILE</text:p>
          </table:table-cell>
          <table:table-cell office:value-type="string" calcext:value-type="string">
            <text:p>TELEFON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DÍAZ AMBRONA, 7 BAJO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ZANCO´S</text:p>
          </table:table-cell>
          <table:table-cell office:value-type="string" calcext:value-type="string">
            <text:p>ZAPATERÍA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2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ZAPATERÍA PASOS</text:p>
          </table:table-cell>
          <table:table-cell office:value-type="string" calcext:value-type="string">
            <text:p>CALZADO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RAMÓN Y CAJAL, 19</text:p>
          </table:table-cell>
          <table:table-cell table:number-columns-repeated="1019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DHERIDOS_CAMPAÑA_COMERCIO" table:base-cell-address="$ADHERIDOS_CAMPAÑA_COMERCIO.$A$1" table:cell-range-address="$ADHERIDOS_CAMPAÑA_COMERCIO.$A$1:.$E$2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DHERIDOS_5f_CAMPAÑA_5f_COMERCIO" style:display-name="PageStyle_ADHERIDOS_CAMPAÑA_COMERC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Dueñas Gonzalez</meta:initial-creator>
    <dc:creator>Conrado Dueñas Gonzalez</dc:creator>
    <meta:creation-date>2016-07-25T15:19:39</meta:creation-date>
    <dc:date>2016-07-25T15:20:10</dc:date>
    <meta:generator>LibreOffice/4.4.7.2$Windows_x86 LibreOffice_project/f3153a8b245191196a4b6b9abd1d0da16eead600</meta:generator>
    <meta:document-statistic meta:table-count="1" meta:cell-count="107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