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905cm"/>
        </style:tab-stops>
      </style:paragraph-properties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>
      <style:paragraph-properties fo:text-align="justify" style:justify-single-word="false"/>
    </style:style>
    <style:style style:name="P5" style:family="paragraph" style:parent-style-name="List_20_Paragraph" style:list-style-name="WWNum2">
      <style:paragraph-properties fo:text-align="justify" style:justify-single-word="false"/>
    </style:style>
    <style:style style:name="P6" style:family="paragraph" style:parent-style-name="List_20_Paragraph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List_20_Paragraph">
      <style:paragraph-properties fo:margin-top="0cm" fo:margin-bottom="0cm" loext:contextual-spacing="true" fo:line-height="100%" fo:text-align="justify" style:justify-single-word="false"/>
    </style:style>
    <style:style style:name="P8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/>
    </style:style>
    <style:style style:name="P9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INSTALACIONES DEPORTIVA</text:span></text:p>
      <text:list xml:id="list6701620115964232502" text:style-name="WWNum2">
        <text:list-item>
          <text:p text:style-name="P5"><text:span text:style-name="T2">PISCINA CLIMATIZADA</text:span></text:p>
        </text:list-item>
      </text:list>
      <text:p text:style-name="P4"><text:span text:style-name="T2">AVDA. JUAN ANTONIO DORADO SEGURA, S/N</text:span></text:p>
      <text:p text:style-name="P4"><text:span text:style-name="T2">924845205.</text:span></text:p>
      <text:p text:style-name="P4"><text:span text:style-name="T2">HORARIO: Lunes a Viernes de 8:00 horas a 22:00 horas.</text:span></text:p>
      <text:p text:style-name="P4"><text:span text:style-name="T2"><text:tab/> <text:s text:c="3"/>Sábados: mañana de 10:00 horas a 14:00 horas y tarde de 16:00 horas a 21:00 horas.</text:span></text:p>
      <text:p text:style-name="P4"><text:span text:style-name="T2"><text:tab/><text:tab/> <text:s text:c="4"/><text:tab/> </text:span></text:p>
      <text:list xml:id="list110417817496188" text:continue-numbering="true" text:style-name="WWNum2">
        <text:list-item>
          <text:p text:style-name="P5"><text:span text:style-name="T2">PISCINA DE VERANO (SOLO EN TEMPORADA DE VERANO).</text:span></text:p>
        </text:list-item>
      </text:list>
      <text:p text:style-name="P4"><text:span text:style-name="T2">AVDA. DE CHILE, S/N.</text:span></text:p>
      <text:p text:style-name="P4"><text:span text:style-name="T2">HORARIO: Lunes a Domingo de 12:00 horas a 21:00 horas.</text:span></text:p>
      <text:p text:style-name="P6"/>
      <text:list xml:id="list110417774650942" text:continue-numbering="true" text:style-name="WWNum2">
        <text:list-item>
          <text:p text:style-name="P5"><text:span text:style-name="T2">ESTADIO MUNICIPAL ROMERO CUERDA (CAMPO DE FÚTBOL, PISTAS DE ATLETISMO, CASA DEL DEPORTE).</text:span></text:p>
        </text:list-item>
      </text:list>
      <text:p text:style-name="P4"><text:span text:style-name="T2">AVDA JUAN ANTONIO DORADO SEGURA, S/N.</text:span></text:p>
      <text:p text:style-name="P4"><text:span text:style-name="T2">HORARIO PISTAS DE ATLETISMO: Lunes a Domingo de 8:00 horas a 22:00 horas. </text:span></text:p>
      <text:p text:style-name="P6"/>
      <text:list xml:id="list110418012300983" text:continue-numbering="true" text:style-name="WWNum2">
        <text:list-item>
          <text:p text:style-name="P5"><text:span text:style-name="T2">PABELLÓN MUNICIPAL JOSE MANUEL CALDERÓN. </text:span></text:p>
        </text:list-item>
      </text:list>
      <text:p text:style-name="P4"><text:span text:style-name="T2">AVDA. JUAN ANTONIO DORADO SEGURA, S/N.</text:span></text:p>
      <text:p text:style-name="P4"><text:span text:style-name="T2">HORARIO: Lunes a Sábado mañana de 9:00 horas a 14:00 horas.</text:span></text:p>
      <text:p text:style-name="P4"><text:span text:style-name="T2"><text:s text:c="19"/>Lunes a Sábado tarde de 16:00 horas a 22:00 horas.</text:span></text:p>
      <text:p text:style-name="P4"><text:span text:style-name="T2"><text:tab/> <text:s text:c="3"/>Domingo mañana de 9:00 horas a 14:00 horas.</text:span></text:p>
      <text:p text:style-name="P6"/>
      <text:list xml:id="list110417736899984" text:continue-numbering="true" text:style-name="WWNum2">
        <text:list-item>
          <text:p text:style-name="P5"><text:span text:style-name="T2">PISTAS POLIVALENTES.</text:span></text:p>
        </text:list-item>
      </text:list>
      <text:p text:style-name="P4"><text:span text:style-name="T2">AVDA. JUAN ANTONIO DORADO SEGURA, S/N.</text:span></text:p>
      <text:p text:style-name="P4"><text:span text:style-name="T2">HORARIO: Lunes a Viernes mañana de 9:00 horas a 14:00 horas.</text:span></text:p>
      <text:p text:style-name="P4"><text:span text:style-name="T2"><text:tab/> <text:s text:c="3"/>Lunes a Viernes tarde de 16:00 horas a 22:00 horas.</text:span></text:p>
      <text:p text:style-name="P4"><text:span text:style-name="T2"><text:tab/> <text:s text:c="3"/>Sábado mañana de 9:00 horas a 14:00 horas.</text:span></text:p>
      <text:p text:style-name="P4"><text:span text:style-name="T2"><text:tab/> <text:s text:c="3"/>Sábado tarde de 16:00 horas a 21:00 horas.</text:span></text:p>
      <text:p text:style-name="P4"><text:span text:style-name="T2"><text:tab/> <text:s text:c="3"/>Domingo mañana de de 9:00 horas a 14:00 horas.</text:span></text:p>
      <text:p text:style-name="P6"/>
      <text:list xml:id="list110418817318325" text:continue-numbering="true" text:style-name="WWNum2">
        <text:list-item>
          <text:p text:style-name="P5"><text:span text:style-name="T2">CAMPO DE CESPED ARTIFICIAL.</text:span></text:p>
        </text:list-item>
      </text:list>
      <text:p text:style-name="P4"><text:span text:style-name="T2">AVDA. DE LOS DEPORTES, S/N.</text:span></text:p>
      <text:p text:style-name="P4"><text:span text:style-name="T2">HORARIO: Lunes a Sábado mañana de 8:00 horas a 14:00 horas.</text:span></text:p>
      <text:p text:style-name="P4"><text:span text:style-name="T2"><text:s text:c="19"/>Lunes a Sábado tarde de 16:00 horas a 22:30 horas.</text:span></text:p>
      <text:p text:style-name="P4"><text:span text:style-name="T2"><text:tab/> <text:s text:c="3"/>Domingo mañana de 9:00 horas a 14:00 horas.</text:span></text:p>
      <text:p text:style-name="P6"/>
      <text:list xml:id="list110417713675337" text:continue-numbering="true" text:style-name="WWNum2">
        <text:list-item>
          <text:p text:style-name="P8"><text:span text:style-name="T2">CAMPO DE FÚTBOL ROMERITO.</text:span></text:p>
        </text:list-item>
      </text:list>
      <text:p text:style-name="P7"><text:span text:style-name="T2">AVDA. JUAN ANTONIO DORADO SEGURA, S/N.</text:span></text:p>
      <text:p text:style-name="P4"><text:span text:style-name="T2">HORARIO: Lunes a Sábado mañana de 8:00 horas a 14:00 horas.</text:span></text:p>
      <text:p text:style-name="P4"><text:span text:style-name="T2"><text:s text:c="19"/>Lunes a Sábado tarde de 16:00 horas a 22:30 horas.</text:span></text:p>
      <text:p text:style-name="P4"><text:span text:style-name="T2"><text:tab/> <text:s text:c="3"/>Domingo mañana de 9:00 horas a 14:00 horas.</text:span></text:p>
      <text:p text:style-name="P9"/>
      <text:list xml:id="list110419109953236" text:continue-numbering="true" text:style-name="WWNum2">
        <text:list-item>
          <text:p text:style-name="P8"><text:span text:style-name="T2">CAMPO DE GOLF QUINTO COTO.</text:span></text:p>
        </text:list-item>
      </text:list>
      <text:p text:style-name="P1"><text:span text:style-name="T2"><text:tab/>PARAJE NATURAL QUINTO COTO.</text:span></text:p>
      <text:p text:style-name="P1"><text:span text:style-name="T2"><text:tab/>TELÉFONO: 638041095.</text:span></text:p>
      <text:p text:style-name="P1"><text:span text:style-name="T2"><text:tab/>HORARIO: Lunes a Sábado de 8:00 horas a 20:00 horas.</text:span></text:p>
      <text:p text:style-name="P2"><text:span text:style-name="T2"><text:s text:c="35"/>Domingo de 8:00 horas a 14:00 horas.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F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F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F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senosmd</meta:initial-creator>
    <dc:creator>disenosmd</dc:creator>
    <meta:editing-cycles>13</meta:editing-cycles>
    <meta:print-date>2016-03-14T11:15:00</meta:print-date>
    <meta:creation-date>2016-03-11T10:09:00</meta:creation-date>
    <dc:date>2016-03-14T12:31:00</dc:date>
    <meta:editing-duration>PT2M4S</meta:editing-duration>
    <meta:generator>LibreOffice/4.4.7.2$Windows_x86 LibreOffice_project/f3153a8b245191196a4b6b9abd1d0da16eead600</meta:generator>
    <meta:document-statistic meta:table-count="0" meta:image-count="0" meta:object-count="0" meta:page-count="1" meta:paragraph-count="40" meta:word-count="298" meta:character-count="1811" meta:non-whitespace-character-count="14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