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012018merc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ORIGEN TITULAR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ACTIVIDAD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 Ben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URR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NI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NI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NI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NI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OLLERÍA, HUEVOS Y <text:s/>SUS DERIV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 Ben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LLERÍA, HUEVOS Y <text:s/>SUS DERIV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 Beni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RNI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aran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IMENTACIÓN EN GENE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jad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SCAD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 Beni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IN DESTINO ESPECÍF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ARNI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HARC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OLLERÍA, HUEVOS Y <text:s/>SUS DERIV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cela (Badajoz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cela (Badajoz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ULC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IN DESTINO ESPECÍF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UT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lanueva de la Sere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IN DESTINO ESPECÍFICO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rancisca Neila AD</meta:initial-creator>
    <dc:creator>Iván Huertas Pove AD</dc:creator>
    <meta:creation-date>2019-03-29T08:57:29Z</meta:creation-date>
    <dc:date>2019-05-28T10:55:46Z</dc:date>
  </office:meta>
</office:document-meta>
</file>